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Fonteparág.padrão" style:family="text">
      <style:text-properties style:font-name="Arial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8" style:parent-style-name="Standard" style:family="paragraph">
      <style:paragraph-properties fo:text-align="end" fo:margin-right="-0.1965in"/>
      <style:text-properties style:font-name="Arial" fo:font-weight="bold" style:font-weight-asian="bold" fo:font-size="8pt" style:font-size-asian="8pt"/>
    </style:style>
    <style:style style:name="P69" style:parent-style-name="Standard" style:family="paragraph">
      <style:paragraph-properties fo:text-align="end" fo:margin-right="-0.1965in"/>
      <style:text-properties style:font-name="Arial" fo:font-weight="bold" style:font-weight-asian="bold" fo:font-size="7pt" style:font-size-asian="7pt"/>
    </style:style>
    <style:style style:name="P70" style:parent-style-name="Standard" style:family="paragraph">
      <style:paragraph-properties fo:text-align="center" fo:margin-right="-0.2951in" fo:text-indent="-0.2958in"/>
      <style:text-properties fo:font-weight="bold" style:font-weight-asian="bold" fo:letter-spacing="0.0138in" fo:font-size="9pt" style:font-size-asian="9pt"/>
    </style:style>
    <style:style style:name="P71" style:parent-style-name="Standard" style:family="paragraph">
      <style:paragraph-properties fo:text-align="center" fo:margin-right="-0.2951in" fo:text-indent="-0.2958in"/>
      <style:text-properties fo:font-weight="bold" style:font-weight-asian="bold" fo:letter-spacing="0.0138in" fo:font-size="9pt" style:font-size-asian="9pt"/>
    </style:style>
    <style:style style:name="P72" style:parent-style-name="Standard" style:family="paragraph">
      <style:paragraph-properties fo:text-align="center" fo:margin-right="-0.2951in" fo:text-indent="-0.2958in"/>
      <style:text-properties fo:font-weight="bold" style:font-weight-asian="bold" fo:letter-spacing="0.0138in" fo:font-size="9pt" style:font-size-asian="9pt"/>
    </style:style>
    <style:style style:name="P73" style:parent-style-name="Standard" style:family="paragraph">
      <style:paragraph-properties fo:text-align="end" fo:margin-right="-0.1965in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>*******************************************************************************************************</text:p>
      <text:p text:style-name="P5">TERMO DE COMPROMISSO</text:p>
      <text:p text:style-name="P6">*******************************************************************************************************</text:p>
      <text:p text:style-name="P7"/>
      <text:p text:style-name="P8">Eu______________________________________________________________________________________</text:p>
      <text:p text:style-name="P9">(Nome e <text:s/>Título do Profissional)</text:p>
      <text:p text:style-name="P10">Portador da Cart. nº____________________________________________do CREA - ___________________,</text:p>
      <text:p text:style-name="P11"/>
      <text:p text:style-name="P12">Residente à ______________________________________________________________________________</text:p>
      <text:p text:style-name="P13"/>
      <text:p text:style-name="P14">________________________________________________________________________________________</text:p>
      <text:p text:style-name="P15">declaro<text:s/>que, a partir desta, assumo a inteira responsabilidade <text:s/>e <text:s text:c="2"/>a <text:s/>direção <text:s/>de <text:s/>todas as obras ou serviços,</text:p>
      <text:p text:style-name="P16"/>
      <text:p text:style-name="P17">de ______________________________________________________________________________________</text:p>
      <text:p text:style-name="P18"/>
      <text:p text:style-name="P19">________________________________________________________________________________________</text:p>
      <text:p text:style-name="P20">em <text:s text:c="2"/>execução <text:s text:c="2"/>ou <text:s text:c="2"/>que <text:s/>se executarem na vigência desta declaração, sob o regime de empreitadas de admi-</text:p>
      <text:p text:style-name="P21"/>
      <text:p text:style-name="P22">nistração ou de qualquer outro pela firma _______________________________________________________</text:p>
      <text:p text:style-name="P23"/>
      <text:p text:style-name="P24">________________________________________________________________________________________</text:p>
      <text:p text:style-name="P25"/>
      <text:p text:style-name="P26">estabelecida à ____________________________________________________________________________</text:p>
      <text:p text:style-name="P27"/>
      <text:p text:style-name="P28">_______________________________________________________________________________________ .</text:p>
      <text:p text:style-name="P29"><text:span text:style-name="T30">Declaro</text:span><text:span text:style-name="T31">, também, que me comprometo a cumprir o estabelecido na regulamentação do exercício profissional, decorrente da lei 5.194, de 24/12/66, e leis e regulamentos subsequentes, e , ainda, que não permitirei sejam quaisquer serviços técni</text:span><text:span text:style-name="T32">cos executados sob minha responsabilidade, por indivíduos ou por firmas que não possuam habilitação legal nos termos da legislação vigente.</text:span></text:p>
      <text:p text:style-name="P33"><text:span text:style-name="T34">OBS</text:span><text:span text:style-name="T35">.: A presente declaração será válida até a data em que seu signatário venha comunicar ao CREA, expressamente, o t</text:span><text:span text:style-name="T36">érmino do compromisso, indicado as obras e serviços cuja responsabilidade técnica será transferida a outro profissional.</text:span></text:p>
      <text:p text:style-name="P37"/>
      <text:p text:style-name="P38">___________________________em_______________de______________________de_________</text:p>
      <text:p text:style-name="Standard"><text:span text:style-name="T39"><text:s text:c="2"/></text:span><text:span text:style-name="T40"><text:tab/><text:s text:c="9"/>(local) <text:s text:c="34"/></text:span><text:span text:style-name="T41"><text:s text:c="2"/>(dia)<text:s/></text:span><text:span text:style-name="T42"><text:tab/></text:span><text:span text:style-name="T43"><text:tab/><text:s text:c="6"/>(mês) <text:s/></text:span><text:span text:style-name="T44"><text:tab/><text:s text:c="19"/>(ano)</text:span></text:p>
      <text:p text:style-name="P45"/>
      <text:p text:style-name="P46"/>
      <text:p text:style-name="P47">_______________________________________</text:p>
      <text:p text:style-name="P48">(Assinatura do Profissional)</text:p>
      <text:p text:style-name="P49"/>
      <text:p text:style-name="P50">Declaramos estar cientes do presente Compromisso firmado pelo ___________________________________</text:p>
      <text:p text:style-name="P51"/>
      <text:p text:style-name="P52">________________________________________________________________________________________</text:p>
      <text:p text:style-name="P53">(Título e Nome do Profissional)</text:p>
      <text:p text:style-name="P54"/>
      <text:p text:style-name="P55">Que o mesmo profissional terá integral autonomia na direção das obras e serviços técnicos a cargo desta firma.</text:p>
      <text:p text:style-name="P56"/>
      <text:p text:style-name="P57">____________________em______________de_____________________de___________</text:p>
      <text:p text:style-name="Standard"><text:span text:style-name="T58"><text:s text:c="15"/>(local) <text:s text:c="28"/>(dia) <text:s text:c="29"/>(mês) <text:s text:c="28"/>(ano)/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_______________________________________________________</text:p>
      <text:p text:style-name="P67">Carimbo da firma (CNPJ) e ass. do seu representante<text:s/>legal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7875in" fo:margin-bottom="0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ÇO PÚBLICO FEDERAL</dc:title>
    <dc:description>ALT-F11 says it's groovie!</dc:description>
    <meta:initial-creator>JOSEANE RODRIGUES LEITE</meta:initial-creator>
    <dc:creator>Leticia Fernanda Bender</dc:creator>
    <meta:creation-date>2017-01-30T19:02:00Z</meta:creation-date>
    <dc:date>2017-01-30T19:02:00Z</dc:date>
    <meta:print-date>2012-11-06T09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8" meta:character-count="2932" meta:row-count="20" meta:non-whitespace-character-count="2479"/>
  </office:meta>
</office:document-meta>
</file>